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0, Maasstraat 37, 6125 AS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garage</text:p>
            <text:p text:style-name="common-al">Locatie: Maasstraat 37, 6125 AS Obbicht </text:p>
            <text:p text:style-name="common-al">Dossiernummer: Om16.0310</text:p>
            <text:p text:style-name="common-al">Verzenddatum besluit: 13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0, Maasstraat 37, 6125 AS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39</meta:user-defined>
    <meta:user-defined meta:name="OVERHEIDop.GmbID/DC.identifier">gmb-2016-12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S 37</meta:user-defined>
    <meta:user-defined meta:name="OVERHEIDop.woonplaats">Obbicht</meta:user-defined>
    <meta:user-defined meta:name="OVERHEIDop.straatnaam">Maa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274 337458</meta:user-defined>
    <meta:user-defined meta:name="OVERHEIDop.versieInformatie"/>
  </office:meta>
</office:document-meta>
</file>