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silo: Heinoorden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noordenweg 3, 7008 AX</text:p>
            <text:p text:style-name="common-al">Omschrijving:		plaatsen van een mestsilo</text:p>
            <text:p text:style-name="common-al">Dossiernummer:	20160632</text:p>
            <text:p text:style-name="common-al">Datum indiening:	9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3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estsilo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38</meta:user-defined>
    <meta:user-defined meta:name="OVERHEIDop.GmbID/DC.identifier">gmb-2016-12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39 443337</meta:user-defined>
    <meta:user-defined meta:name="OVERHEIDop.versieInformatie"/>
  </office:meta>
</office:document-meta>
</file>