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239, Jubileumstraat 41A, 6131 JM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groten woonhuis</text:p>
            <text:p text:style-name="common-al">Locatie: Jubileumstraat 41A, 6131 JM Sittard </text:p>
            <text:p text:style-name="common-al">Dossiernummer: Om16.0239</text:p>
            <text:p text:style-name="common-al">Verzenddatum besluit: 13 sept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2863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63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239, Jubileumstraat 41A, 6131 JM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8637</meta:user-defined>
    <meta:user-defined meta:name="OVERHEIDop.GmbID/DC.identifier">gmb-2016-1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1JM 41a</meta:user-defined>
    <meta:user-defined meta:name="OVERHEIDop.woonplaats">Sittard</meta:user-defined>
    <meta:user-defined meta:name="OVERHEIDop.straatnaam">Jubileum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806 333761</meta:user-defined>
    <meta:user-defined meta:name="OVERHEIDop.versieInformatie"/>
  </office:meta>
</office:document-meta>
</file>