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autocrosswedstrijd t.b.v. het clubkampioenschap van Rangpan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0-09-2016</text:p>
            <text:p text:style-name="common-al">Locatie: Schoudermantel 52 in Bunnik</text:p>
            <text:p text:style-name="common-al">Datum en tijdstip van het evenement: 24 september 2016 van 11:00 uur tot 19:00 uur</text:p>
            <text:p text:style-name="common-al">Zaaknummer: 392297</text:p>
            <text:p text:style-name="common-al">Bestuursorgaan: Burgemeester </text:p>
            <text:p text:style-name="common-al">Datum verzending besluit: 15-09-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863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autocrosswedstrijd t.b.v. het clubkampioenschap van Rangpan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36</meta:user-defined>
    <meta:user-defined meta:name="OVERHEIDop.GmbID/DC.identifier">gmb-2016-128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H 52</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415 452278</meta:user-defined>
    <meta:user-defined meta:name="OVERHEIDop.versieInformatie"/>
  </office:meta>
</office:document-meta>
</file>