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Drum- en showfanfare Gelreb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47069 Drum- en showfanfare Gelreband.</text:p>
            <text:p text:style-name="common-al">Activiteit:	Klein kansspel 24 september 2016.</text:p>
            <text:p text:style-name="common-al">Plaats:	Dieren, Imboslaan 69.</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863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Drum- en showfanfare Gelreb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35</meta:user-defined>
    <meta:user-defined meta:name="OVERHEIDop.GmbID/DC.identifier">gmb-2016-1286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KA 69</meta:user-defined>
    <meta:user-defined meta:name="OVERHEIDop.woonplaats">Dieren</meta:user-defined>
    <meta:user-defined meta:name="OVERHEIDop.straatnaam">Imbo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50 452664</meta:user-defined>
    <meta:user-defined meta:name="OVERHEIDop.versieInformatie"/>
  </office:meta>
</office:document-meta>
</file>