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VO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449798 AVO Velp.</text:p>
            <text:p text:style-name="common-al">Activiteit:	Open dag 24 september 2016 van 12.00 uur – 16.00 uur.</text:p>
            <text:p text:style-name="common-al">Plaats:	Velp, Broek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VO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33</meta:user-defined>
    <meta:user-defined meta:name="OVERHEIDop.GmbID/DC.identifier">gmb-2016-128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meta:user-defined>
    <meta:user-defined meta:name="OVERHEIDop.woonplaats">Velp</meta:user-defined>
    <meta:user-defined meta:name="OVERHEIDop.straatnaam">Broe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453 444331</meta:user-defined>
    <meta:user-defined meta:name="OVERHEIDop.versieInformatie"/>
  </office:meta>
</office:document-meta>
</file>