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283, Kwikstaartstraat 10, 6165 S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overkapping voorzijde garage</text:p>
            <text:p text:style-name="common-al">Locatie: Kwikstaartstraat 10, 6165 SM Geleen </text:p>
            <text:p text:style-name="common-al">Verzenddatum besluit: 14 september 2016</text:p>
            <text:p text:style-name="common-al">Dossiernummer: Om16.028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3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283, Kwikstaartstraat 10, 6165 S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32</meta:user-defined>
    <meta:user-defined meta:name="OVERHEIDop.GmbID/DC.identifier">gmb-2016-128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SM 10</meta:user-defined>
    <meta:user-defined meta:name="OVERHEIDop.woonplaats">Geleen</meta:user-defined>
    <meta:user-defined meta:name="OVERHEIDop.straatnaam">Kwikstaar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17 330510</meta:user-defined>
    <meta:user-defined meta:name="OVERHEIDop.versieInformatie"/>
  </office:meta>
</office:document-meta>
</file>