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tletiekvereniging Hanzesport Zutph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0354 Atletiekvereniging Hanzesport Zutphen.</text:p>
            <text:p text:style-name="common-al">Activiteit:	Jeugdkamp 23 september 18.00 uur – 25 september 13.00 uur.</text:p>
            <text:p text:style-name="common-al">Plaats:	Dieren, Kolonieweg 2a.</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tletiekvereniging Hanzesport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30</meta:user-defined>
    <meta:user-defined meta:name="OVERHEIDop.GmbID/DC.identifier">gmb-2016-128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X 2</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31 452188</meta:user-defined>
    <meta:user-defined meta:name="OVERHEIDop.versieInformatie"/>
  </office:meta>
</office:document-meta>
</file>