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46822 Mevrouw L. Baake-Wermers.</text:p>
            <text:p text:style-name="common-al">Activiteit:	Buurtfeest op 24 september 2016 van 14.00 uur tot 23.00 uur.</text:p>
            <text:p text:style-name="common-al">Plaats:	Biesdelselaan tussen Hogeweg en Beuken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2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2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2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21</meta:user-defined>
    <meta:user-defined meta:name="OVERHEIDop.GmbID/DC.identifier">gmb-2016-128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CH 28</meta:user-defined>
    <meta:user-defined meta:name="OVERHEIDop.woonplaats">Velp</meta:user-defined>
    <meta:user-defined meta:name="OVERHEIDop.straatnaam">Biesde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09 446079</meta:user-defined>
    <meta:user-defined meta:name="OVERHEIDop.versieInformatie"/>
  </office:meta>
</office:document-meta>
</file>