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, Parallelweg Zuid, Van Salmstraat en Stap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februari 2016:</text:p>
            <text:p text:style-name="common-al">-<text:span text:style-name="nadrukvet"> Boseind</text:span><text:span text:style-name="nadrukvet">, Parallelweg Zuid, Van Salmstraat en Stapelen</text:span>: het aanleggen van kabels en leidinge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eind, Parallelweg Zuid, Van Salmstraat en Sta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2</meta:user-defined>
    <meta:user-defined meta:name="OVERHEIDop.GmbID/DC.identifier">gmb-2016-12862</meta:user-defined>
    <meta:user-defined meta:name="OVERHEID.TaxonomieBeleidsagenda/OVERHEID.category">Ruimte en infrastructuur | Organisatie en beleid</meta:user-defined>
    <meta:user-defined meta:name="DCTERMS.abstract">Verleende omgevingsvergunning voor Boseind, Parallelweg Zuid, Van Salmstraat en Stapelen: het aanleggen van kabels en leid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 EJ 78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34 399313</meta:user-defined>
    <meta:user-defined meta:name="OVERHEIDop.versieInformatie"/>
  </office:meta>
</office:document-meta>
</file>