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lachthuislaan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mantelbuis ten behoeve van het politiebureau in de periode van 12 september 2016 tot en met 30 september 2016.</text:p>
            <text:p text:style-name="common-al"/>
            <text:p text:style-name="common-al">Ons kenmerk: 00547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lachthuislaan 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861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lachthuislaan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19</meta:user-defined>
    <meta:user-defined meta:name="OVERHEIDop.GmbID/DC.identifier">gmb-2016-128619</meta:user-defined>
    <meta:user-defined meta:name="DCTERMS.abstract">Aanleggen mantelbuis ten behoeve van het politiebureau in de periode van 12 september 2016 tot en met 30 september 2016.</meta:user-defined>
    <meta:user-defined meta:name="OVERHEIDop.referentienummer">00547IBA16/6096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SB 2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82635-v1-BM 160915 00547IBA16 Slac...|exb-2016-30682</meta:user-defined>
    <meta:user-defined meta:name="OVERHEID.EPSG28992/DC.spatial">81720.116 453043.265</meta:user-defined>
    <meta:user-defined meta:name="OVERHEIDop.versieInformatie"/>
  </office:meta>
</office:document-meta>
</file>