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he Sustainability Compan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5225 The Sustainability Company.</text:p>
            <text:p text:style-name="common-al">Activiteit:	Plaatsen van een Technobiel.</text:p>
            <text:p text:style-name="common-al">Plaats:	Parkeerplaats IJsselsingel naast sporthal De Hangm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he Sustainability Compan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16</meta:user-defined>
    <meta:user-defined meta:name="OVERHEIDop.GmbID/DC.identifier">gmb-2016-128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17 445908</meta:user-defined>
    <meta:user-defined meta:name="OVERHEIDop.versieInformatie"/>
  </office:meta>
</office:document-meta>
</file>