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4, Magnolia Kavel 6,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heel oprichten vrijstaande nieuwbouw woning</text:p>
            <text:p text:style-name="common-al">Locatie: Magnolia Kavel 6, 6134 RC Sittard </text:p>
            <text:p text:style-name="common-al">Ontvangstdatum: 9 september 2016</text:p>
            <text:p text:style-name="common-al">Dossiernummer: Om16.03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1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4, Magnolia Kavel 6, 6134 R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15</meta:user-defined>
    <meta:user-defined meta:name="OVERHEIDop.GmbID/DC.identifier">gmb-2016-12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RC 6</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09 333826</meta:user-defined>
    <meta:user-defined meta:name="OVERHEIDop.versieInformatie"/>
  </office:meta>
</office:document-meta>
</file>