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3524 Sc. Rheden.</text:p>
            <text:p text:style-name="common-al">Activiteit:	Ontheffing sluitingsuur t.b.v. kaartavonden 2016-2017.</text:p>
            <text:p text:style-name="common-al">Plaats:	Rheden, IJsselsingel 9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12</meta:user-defined>
    <meta:user-defined meta:name="OVERHEIDop.GmbID/DC.identifier">gmb-2016-128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R 9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769 445996</meta:user-defined>
    <meta:user-defined meta:name="OVERHEIDop.versieInformatie"/>
  </office:meta>
</office:document-meta>
</file>