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text:span text:style-name="nadrukvet">N. </text:span>
                <text:span text:style-name="nadrukvet">Spronck</text:span>
                <text:span text:style-name="nadrukvet"> geboren op</text:span>
                <text:span text:style-name="nadrukvet"> 02-07-1997</text:span>
                <text:span text:style-name="nadrukvet">;</text:span>
              </text:p>
              </text:list-item>
              <text:list-item text:style-override="id1-3-2-1-1-3-2">
                <text:number>-</text:number>
                <text:p text:style-name="al">
                <text:span text:style-name="nadrukvet">De heer R.H.H.W. </text:span>
                <text:span text:style-name="nadrukvet">Mesterom</text:span>
                <text:span text:style-name="nadrukvet"> geboren op 04-10-1972;</text:span>
              </text:p>
              </text:list-item>
              <text:list-item text:style-override="id1-3-2-1-1-3-3">
                <text:number>-</text:number>
                <text:p text:style-name="al">
                <text:span text:style-name="nadrukvet">De hee</text:span>
                <text:span text:style-name="nadrukvet">r S. </text:span>
                <text:span text:style-name="nadrukvet">Daida</text:span>
                <text:span text:style-name="nadrukvet"> geboren op 30-08-1982</text:span>
                <text:span text:style-name="nadrukvet">;</text:span>
              </text:p>
              </text:list-item>
              <text:list-item text:style-override="id1-3-2-1-1-3-4">
                <text:number>-</text:number>
                <text:p text:style-name="al">
                <text:span text:style-name="nadrukvet">De heer L. Steinbach geboren op 21-06-1984;</text:span>
              </text:p>
              </text:list-item>
              <text:list-item text:style-override="id1-3-2-1-1-3-5">
                <text:number>-</text:number>
                <text:p text:style-name="al">
                <text:span text:style-name="nadrukvet">De heer A.M. El </text:span>
                <text:span text:style-name="nadrukvet">Farisy</text:span>
                <text:span text:style-name="nadrukvet"> geboren op 28-09-1992;</text:span>
              </text:p>
              </text:list-item>
              <text:list-item text:style-override="id1-3-2-1-1-3-6">
                <text:number>-</text:number>
                <text:p text:style-name="al">
                <text:span text:style-name="nadrukvet">De heer R.A. </text:span>
                <text:span text:style-name="nadrukvet">Corputtij</text:span>
                <text:span text:style-name="nadrukvet"> geboren op 31-03-1965;</text:span>
              </text:p>
              </text:list-item>
              <text:list-item text:style-override="id1-3-2-1-1-3-7">
                <text:number>-</text:number>
                <text:p text:style-name="al">
                <text:span text:style-name="nadrukvet">De heer D. </text:span>
                <text:span text:style-name="nadrukvet">Latif</text:span>
                <text:span text:style-name="nadrukvet"> geboren op 02-12-1991;</text:span>
              </text:p>
              </text:list-item>
              <text:list-item text:style-override="id1-3-2-1-1-3-8">
                <text:number>-</text:number>
                <text:p text:style-name="al">
                <text:span text:style-name="nadrukvet">Mevrouw </text:span>
                <text:span text:style-name="nadrukvet">D.J.H. van Kan</text:span>
                <text:span text:style-name="nadrukvet"> geboren op </text:span>
                <text:span text:style-name="nadrukvet">26-09-1991</text:span>
                <text:span text:style-name="nadrukvet">. </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1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11</meta:user-defined>
    <meta:user-defined meta:name="OVERHEIDop.GmbID/DC.identifier">gmb-2016-12861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