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een Pop-up restaurant, high tea en Appelplukdagen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0-09-2016</text:p>
            <text:p text:style-name="common-al">Locatie: Marsdijk 5 in Bunnik</text:p>
            <text:p text:style-name="common-al">Datum en tijdstip van het evenement: Diners: 23, 24 en 30 september 2016 en op 1 oktober 2016 van 19:00 uur tot 23:00 uur. High tea: 25 september 2016 en 2 oktober 2016 vanaf 12:00 uur. De Appelplukdagen: 24 en 25 september 2016, 1 en 2 oktober 2016 vanaf 10:00 uur tot 16:00 uur.</text:p>
            <text:p text:style-name="common-al">Zaaknummer: 408809</text:p>
            <text:p text:style-name="common-al">Bestuursorgaan: Burgemeester </text:p>
            <text:p text:style-name="common-al">Datum verzending besluit: 16-09-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28610</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10</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10</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een Pop-up restaurant, high tea en Appelplukdagen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610</meta:user-defined>
    <meta:user-defined meta:name="OVERHEIDop.GmbID/DC.identifier">gmb-2016-12861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HE 5</meta:user-defined>
    <meta:user-defined meta:name="OVERHEIDop.woonplaats">Bunnik</meta:user-defined>
    <meta:user-defined meta:name="OVERHEIDop.straatnaam">Marsdijk</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39190 451859</meta:user-defined>
    <meta:user-defined meta:name="OVERHEIDop.versieInformatie"/>
  </office:meta>
</office:document-meta>
</file>