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Poldermolen OT op de locatie Korte Belkmerweg 10, 1756 C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38</text:p>
            <text:p text:style-name="last-al">Ingekomen: 1 februari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86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6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6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staureren Poldermolen OT op de locatie Korte Belkmerweg 10, 1756 CB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61</meta:user-defined>
    <meta:user-defined meta:name="OVERHEIDop.GmbID/DC.identifier">gmb-2016-12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 CB 10</meta:user-defined>
    <meta:user-defined meta:name="OVERHEIDop.woonplaats">'t Zand</meta:user-defined>
    <meta:user-defined meta:name="OVERHEIDop.straatnaam">Korte 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267 536906</meta:user-defined>
    <meta:user-defined meta:name="OVERHEIDop.versieInformatie"/>
  </office:meta>
</office:document-meta>
</file>