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83, Limbrichterstraat 50, 6131 E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evelpaneel veranderen en reclame plaatsen</text:p>
            <text:p text:style-name="common-al">Locatie: Limbrichterstraat 50, 6131 ED Sittard </text:p>
            <text:p text:style-name="common-al">Ontvangstdatum: 6 september 2016</text:p>
            <text:p text:style-name="common-al">Dossiernummer: Om16.038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860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0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0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83, Limbrichterstraat 50, 6131 ED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607</meta:user-defined>
    <meta:user-defined meta:name="OVERHEIDop.GmbID/DC.identifier">gmb-2016-1286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D 50b</meta:user-defined>
    <meta:user-defined meta:name="OVERHEIDop.woonplaats">Sittard</meta:user-defined>
    <meta:user-defined meta:name="OVERHEIDop.straatnaam">Limbrichte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738 334380</meta:user-defined>
    <meta:user-defined meta:name="OVERHEIDop.versieInformatie"/>
  </office:meta>
</office:document-meta>
</file>