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arconistraat 10 plaatsen 2 reclame 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arconistraat 10</text:span>
            <text:span text:style-name="nadrukvet"> – </text:span>voor het plaatsen van 2 reclame objecten (voorzijde en zijkant), verzonden op 1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60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arconistraat 10 plaatsen 2 reclame 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03</meta:user-defined>
    <meta:user-defined meta:name="OVERHEIDop.GmbID/DC.identifier">gmb-2016-12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K 10</meta:user-defined>
    <meta:user-defined meta:name="OVERHEIDop.woonplaats">Zwolle</meta:user-defined>
    <meta:user-defined meta:name="OVERHEIDop.straatnaam">Marcon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03 501308</meta:user-defined>
    <meta:user-defined meta:name="OVERHEIDop.versieInformatie"/>
  </office:meta>
</office:document-meta>
</file>