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voornemens zij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list text:style-name="id1-3-2-1-1-4">
              <text:list-item text:style-override="id1-3-2-1-1-4-1">
                <text:number>-</text:number>
                <text:p text:style-name="al">
                <text:span text:style-name="nadrukvet">De heer </text:span>
                <text:span text:style-name="nadrukvet">Thein</text:span>
                <text:span text:style-name="nadrukvet"/>
                <text:span text:style-name="nadrukvet">Kyaw</text:span>
                <text:span text:style-name="nadrukvet"> Zin </text:span>
                <text:span text:style-name="nadrukvet">Oo</text:span>
                <text:span text:style-name="nadrukvet">, geboren op </text:span>
                <text:span text:style-name="nadrukvet">27-02-1979</text:span>
                <text:span text:style-name="nadrukvet"> naar </text:span>
                <text:span text:style-name="nadrukvet">Myanmar;</text:span>
              </text:p>
              </text:list-item>
              <text:list-item text:style-override="id1-3-2-1-1-4-2">
                <text:number>-</text:number>
                <text:p text:style-name="al">
                <text:span text:style-name="nadrukvet">De heer</text:span>
                <text:span text:style-name="nadrukvet"> H.C.P. </text:span>
                <text:span text:style-name="nadrukvet">Kannikanti</text:span>
                <text:span text:style-name="nadrukvet"> , geboren op </text:span>
                <text:span text:style-name="nadrukvet">26-07-1984</text:span>
                <text:span text:style-name="nadrukvet"> naar </text:span>
                <text:span text:style-name="nadrukvet">India.</text:span>
              </text:p>
              </text:list-item>
            </text:list>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tussenkopcur">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emigratie genoemd land’. </text:p>
            <text:p text:style-name="tussenkopcur">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8601</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01</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01</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601</meta:user-defined>
    <meta:user-defined meta:name="OVERHEIDop.GmbID/DC.identifier">gmb-2016-128601</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op.versieInformatie"/>
  </office:meta>
</office:document-meta>
</file>