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2, Rijksweg Noord 62, 6162 A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woonhuis met bedrijfsruimte tot 2 wooneenheden</text:p>
            <text:p text:style-name="common-al">Locatie: Rijksweg Noord 62, 6162 AL Geleen </text:p>
            <text:p text:style-name="common-al">Ontvangstdatum: 23 augustus 2016</text:p>
            <text:p text:style-name="common-al">Dossiernummer: Om16.03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2, Rijksweg Noord 62, 6162 AL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00</meta:user-defined>
    <meta:user-defined meta:name="OVERHEIDop.GmbID/DC.identifier">gmb-2016-12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L 62</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17 331591</meta:user-defined>
    <meta:user-defined meta:name="OVERHEIDop.versieInformatie"/>
  </office:meta>
</office:document-meta>
</file>