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Lindenlaan 78, 1161 VL Zwanenburg, de bouw van 16 woningen, 01-02-2016, zaak 161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6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Lindenlaan 78, 1161 VL Zwanenburg, de bouw van 16 woningen, 01-02-2016, zaak 1611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60</meta:user-defined>
    <meta:user-defined meta:name="OVERHEIDop.GmbID/DC.identifier">gmb-2016-12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 VL 54</meta:user-defined>
    <meta:user-defined meta:name="OVERHEIDop.woonplaats">Zwanenburg</meta:user-defined>
    <meta:user-defined meta:name="OVERHEIDop.straatnaam">Lind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406 488246</meta:user-defined>
    <meta:user-defined meta:name="OVERHEIDop.versieInformatie"/>
  </office:meta>
</office:document-meta>
</file>