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aan een aangifte van her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zijn voornemens om op grond van artikel 2.19 en artikel 2.60 Wet Basisregistratie Personen (BRP) geen gevolg te geven aan de aangifte van her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text:span text:style-name="nadrukvet">De heer </text:span><text:span text:style-name="nadrukvet">J.H. Bosman</text:span><text:span text:style-name="nadrukvet">, </text:span><text:span text:style-name="nadrukvet">geboren op </text:span><text:span text:style-name="nadrukvet">11-11-1941</text:span><text:span text:style-name="nadrukvet">.</text:span><text:span text:style-name="nadrukvet"/></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geen gevolg hervestiging’.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593</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93</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93</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m aan een aangifte van hervestiging ingevolge de wet BRP geen gevolg te g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593</meta:user-defined>
    <meta:user-defined meta:name="OVERHEIDop.GmbID/DC.identifier">gmb-2016-12859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