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dakkapellen aan de voor- en achtergevel, Willibrorduslaan 59, 2172 VB Sassenheim, Kenmerk 2016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gevel</text:p>
            <text:p text:style-name="common-al">
            <text:span text:style-name="nadrukcur">Datum ontvangst </text:span>
            <text:span text:style-name="nadrukcur">16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59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dakkapellen aan de voor- en achtergevel, Willibrorduslaan 59, 2172 VB Sassenheim, Kenmerk 20161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92</meta:user-defined>
    <meta:user-defined meta:name="OVERHEIDop.GmbID/DC.identifier">gmb-2016-128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B 10</meta:user-defined>
    <meta:user-defined meta:name="OVERHEIDop.woonplaats">Sassenheim</meta:user-defined>
    <meta:user-defined meta:name="OVERHEIDop.straatnaam">Linnaeushov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60 470474</meta:user-defined>
    <meta:user-defined meta:name="OVERHEIDop.versieInformatie"/>
  </office:meta>
</office:document-meta>
</file>