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ingaanduiding; Belkmerweg 18 in Burgerbru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een omgevingsvergunning is verleend voor het splitsen van de boerderij Belkmerweg 20 in twee woningen, op het perceel kadastraal bekend gemeente Zijpe, sectie G, nummer 2534;</text:p>
                </text:list-item>
                <text:list-item text:style-override="id1-3-2-2-1-2-2-2">
                  <text:number>-</text:number>
                  <text:p text:style-name="al">beide verblijfsobjecten moeten worden voorzien van een nummeraanduiding;</text:p>
                </text:list-item>
              </text:list>
              <text:p text:style-name="al">Gelet op de Verordening naamgeving en nummering (adressen) 2013;</text:p>
              <text:p text:style-name="al">Besluiten</text:p>
              <text:list text:style-name="id1-3-2-2-1-2-5">
                <text:list-item text:style-override="id1-3-2-2-1-2-5-1">
                  <text:number>1.</text:number>
                  <text:p text:style-name="al">tot vaststelling van de nummeraanduiding: </text:p>
                  <text:p text:style-name="al">Belkmerweg 18 in Burgerbrug</text:p>
                  <text:p text:style-name="al">met ingang van 16 september 2016, overeenkomstig de bij dit besluit behorende situatietekening met het nummer 16-043;</text:p>
                </text:list-item>
                <text:list-item text:style-override="id1-3-2-2-1-2-5-2">
                  <text:number>2.</text:number>
                  <text:p text:style-name="al">dat aan deze beschikking geen andere rechten zijn te ontlenen dan het voeren van de toegekende (huis)nummeraanduiding.</text:p>
                </text:list-item>
              </text:list>
              <text:p text:style-name="al">Schagen, 16 september 2016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8591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91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91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; Belkmerweg 18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591</meta:user-defined>
    <meta:user-defined meta:name="OVERHEIDop.GmbID/DC.identifier">gmb-2016-128591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. 6 Wet BAG;1.0:c:BWBR0023466&amp;artikel=6&amp;g=2012-10-01</meta:user-defined>
    <meta:user-defined meta:name="OVERHEIDop.referentienummer">16.090491</meta:user-defined>
    <meta:user-defined meta:name="OVERHEID.Organisatietype/OVERHEID.organisationType">gemeente</meta:user-defined>
    <meta:user-defined meta:name="OVERHEID.Gemeente/DC.creator">Schagen</meta:user-defined>
    <dc:language>nl</dc:language>
    <meta:user-defined meta:name="OVERHEID.Informatietype/DC.type">officiële publicatie</meta:user-defined>
    <meta:user-defined meta:name="OVERHEID.PostcodeHuisnummer/OVERHEIDop.postcodeHuisnummer">1754GB 20</meta:user-defined>
    <meta:user-defined meta:name="OVERHEIDop.woonplaats">Burgerbrug</meta:user-defined>
    <meta:user-defined meta:name="OVERHEIDop.straatnaam">Belkmerweg</meta:user-defined>
    <meta:user-defined meta:name="OVERHEID.Gemeente/DCTERMS.publisher">Schagen</meta:user-defined>
    <meta:user-defined meta:name="OVERHEID.Gemeente/OVERHEID.authority">Schagen</meta:user-defined>
    <meta:user-defined meta:name="OVERHEIDgvop.Informatietype/DC.type">Overige besluiten van algemene strekking</meta:user-defined>
    <meta:user-defined meta:name="OVERHEIDop.externeBijlage">16-043|exb-2016-30678</meta:user-defined>
    <meta:user-defined meta:name="OVERHEID.EPSG28992/DC.spatial">106914 530164</meta:user-defined>
    <meta:user-defined meta:name="OVERHEIDop.versieInformatie"/>
  </office:meta>
</office:document-meta>
</file>