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Middelharnis, Het genot van Menheerse - bijschrijven leidinggevenden, geldig voor onbepaalde tijd, verzenddatum: 05/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858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8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8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Middelharnis, Het genot van Menheerse - bijschrijven leidinggevenden, geldig voor onbepaalde tijd, verzenddatum: 05/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81</meta:user-defined>
    <meta:user-defined meta:name="OVERHEIDop.GmbID/DC.identifier">gmb-2016-1285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EC 3</meta:user-defined>
    <meta:user-defined meta:name="OVERHEIDop.woonplaats">Middelharnis</meta:user-defined>
    <meta:user-defined meta:name="OVERHEIDop.straatnaam">Vissers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679 419778</meta:user-defined>
    <meta:user-defined meta:name="OVERHEIDop.versieInformatie"/>
  </office:meta>
</office:document-meta>
</file>