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O.Z. 7,8 en 9 te Veere verleende omgevingsvergunning voor het renoveren van de daken en het uitbreiden van de bestaande lood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05-09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858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8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8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aalweg O.Z. 7,8 en 9 te Veere verleende omgevingsvergunning voor het renoveren van de daken en het uitbreiden van de bestaande lood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580</meta:user-defined>
    <meta:user-defined meta:name="OVERHEIDop.GmbID/DC.identifier">gmb-2016-12858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RH 8</meta:user-defined>
    <meta:user-defined meta:name="OVERHEIDop.woonplaats">Veere</meta:user-defined>
    <meta:user-defined meta:name="OVERHEIDop.straatnaam">Kanaalweg W.Z.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5602 396316</meta:user-defined>
    <meta:user-defined meta:name="OVERHEIDop.versieInformatie"/>
  </office:meta>
</office:document-meta>
</file>