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Poldermolen P op de locatie Korte Ruigeweg 47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7</text:p>
            <text:p text:style-name="last-al">Ingekomen: 1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85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5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5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staureren van Poldermolen P op de locatie Korte Ruigeweg 47, 1757 GN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58</meta:user-defined>
    <meta:user-defined meta:name="OVERHEIDop.GmbID/DC.identifier">gmb-2016-1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 GN 47</meta:user-defined>
    <meta:user-defined meta:name="OVERHEIDop.woonplaats">Oudesluis</meta:user-defined>
    <meta:user-defined meta:name="OVERHEIDop.straatnaam">Korte 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088 538272</meta:user-defined>
    <meta:user-defined meta:name="OVERHEIDop.versieInformatie"/>
  </office:meta>
</office:document-meta>
</file>