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 behandeling voor HIC Lusterum op 25 september 2016, Escapade 5A, Amstelveen - Zaaknummer Z-2016/048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september 2016</text:span>
          </text:p>
            <text:p text:style-name="common-al">HIC Lusterum op 25 september 2016. </text:p>
            <text:p text:style-name="common-al">Deze aanvraag is buiten behandeling gesteld vanwege het in op tijd indie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57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7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7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uiten behandeling voor HIC Lusterum op 25 september 2016, Escapade 5A, Amstelveen - Zaaknummer Z-2016/048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77</meta:user-defined>
    <meta:user-defined meta:name="OVERHEIDop.GmbID/DC.identifier">gmb-2016-128577</meta:user-defined>
    <meta:user-defined meta:name="OVERHEID.TaxonomieBeleidsagenda/OVERHEID.category">Ruimte en infrastructuur | Organisatie en beleid</meta:user-defined>
    <meta:user-defined meta:name="OVERHEIDop.referentienummer">Z-2016/048514</meta:user-defined>
    <meta:user-defined meta:name="DCTERMS.abstract">HIC Lusterum op 25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