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Meidoornlaan 10 en 16 en Eikenlaan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en en bergingen Meidoornlaan 10 en 16 en Eikenlaan 8 in  5953 KG Reuver (ontv. 9 sept. 2016)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85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Meidoornlaan 10 en 16 en Eikenlaa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74</meta:user-defined>
    <meta:user-defined meta:name="OVERHEIDop.GmbID/DC.identifier">gmb-2016-12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G 17</meta:user-defined>
    <meta:user-defined meta:name="OVERHEIDop.woonplaats">Reuver</meta:user-defined>
    <meta:user-defined meta:name="OVERHEIDop.straatnaam">Meidoor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320 366595</meta:user-defined>
    <meta:user-defined meta:name="OVERHEIDop.versieInformatie"/>
  </office:meta>
</office:document-meta>
</file>