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Stellendam, Oranjeplein, verkoop van vis, geldig op 5 november 2016 van 09.00 tot 12.30 uur, verzenddatum: 31/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8568</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68</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68</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Stellendam, Oranjeplein, verkoop van vis, geldig op 5 november 2016 van 09.00 tot 12.30 uur, verzenddatum: 31/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568</meta:user-defined>
    <meta:user-defined meta:name="OVERHEIDop.GmbID/DC.identifier">gmb-2016-128568</meta:user-defined>
    <meta:user-defined meta:name="OVERHEID.TaxonomieBeleidsagenda/OVERHEID.category">Econom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XE</meta:user-defined>
    <meta:user-defined meta:name="OVERHEIDop.woonplaats">Stellendam</meta:user-defined>
    <meta:user-defined meta:name="OVERHEIDop.straatnaam">Oranjeplei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1080 425015</meta:user-defined>
    <meta:user-defined meta:name="OVERHEIDop.versieInformatie"/>
  </office:meta>
</office:document-meta>
</file>