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winkeltijden 2016 Rhe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henen;</text:p>
            <text:p text:style-name="al">gelezen het voorstel van de gemeenteraad van 13 september 2016;</text:p>
            <text:p text:style-name="al">gelet op artikel 3 van de Winkeltijdenwet;</text:p>
            <text:p text:style-name="al">besluit vast te stellen de Verordening winkeltijden Rhenen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feestdagen: Nieuwjaarsdag, tweede Paasdag, Hemelvaartsdag, tweede Pinksterdag, eerste en tweede Kerstdag;</text:p>
            <text:p text:style-name="al">–werkdagen: maandag tot en met zaterdag;</text:p>
            <text:p text:style-name="al">–winkel: dat wat daaronder wordt verstaan in de Winkeltijdenwet.</text:p>
          </text:section>
          <text:section text:name="artikel_id1-3-2-2-3" text:style-name="artikel">
            <text:p text:style-name="artikel_kop_titel"><text:span text:style-name="artikel_kop_label">Artikel</text:span> <text:span text:style-name="artikel_kop_nr">2.</text:span> Algemene vrijstelling</text:p>
            <text:p text:style-name="al">Van de in artikel 2, eerste lid, aanhef en onder a en b, van de Winkeltijdenwet vervatte verboden zijn van 12.00 uur tot 17.00 uur de volgende winkels vrijgesteld:</text:p>
            <text:p text:style-name="al">a.die behoren tot de volgende branches of categorieën:</text:p>
            <text:p text:style-name="al">a. 1° supermarkten;</text:p>
            <text:p text:style-name="al">a. 2° bouwmarkten; </text:p>
            <text:p text:style-name="al">en</text:p>
            <text:p text:style-name="al">b.gevestigd zijn in de volgende delen van de gemeente:</text:p>
            <text:p text:style-name="al">b. 1° Rhenen kern;</text:p>
            <text:p text:style-name="al">b. 2° Remmerden; </text:p>
            <text:p text:style-name="al">b. 3° Achterberg;</text:p>
            <text:p text:style-name="al">b. 4° Elst. </text:p>
          </text:section>
          <text:section text:name="artikel_id1-3-2-2-4" text:style-name="artikel">
            <text:p text:style-name="artikel_kop_titel"><text:span text:style-name="artikel_kop_label">Artikel</text:span> <text:span text:style-name="artikel_kop_nr">3.</text:span> Vrijstelling voor bepaald aantal zon- en feestdagen</text:p>
            <text:list text:style-name="id1-3-2-2-4-2">
              <text:list-item text:style-override="id1-3-2-2-4-2">
                <text:number>1.</text:number>
                <text:p text:style-name="al">Voor de in artikel 2, eerste lid, aanhef en onder a en b, van de Winkeltijdenwet vervatte verboden geldt een vrijstelling op de door burgemeester en wethouders aangewezen zon- of feestdagen. </text:p>
              </text:list-item>
              <text:list-item text:style-override="id1-3-2-2-4-3">
                <text:number>2.</text:number>
                <text:p text:style-name="al">Bij de aanwijzing als bedoeld in het eerste lid wordt onderscheid gemaakt tussen de vier gebieden: </text:p>
                <text:p text:style-name="al"> 1° Rhenen kern;</text:p>
                <text:p text:style-name="al"> 2° Remmerden; </text:p>
                <text:p text:style-name="al"> 3° Achterberg;</text:p>
                <text:p text:style-name="al"> 4° Elst. </text:p>
              </text:list-item>
              <text:list-item text:style-override="id1-3-2-2-4-4">
                <text:number>1.</text:number>
                <text:p text:style-name="al">Per kalenderjaar kunnen ten hoogste 12 dagen worden aangewezen. </text:p>
              </text:list-item>
              <text:list-item text:style-override="id1-3-2-2-4-5">
                <text:number>2.</text:number>
                <text:p text:style-name="al">De vrijstelling geldt slechts van 12.00 tot 17.00 uur en voor een winkel of een groep van winkels niet behorende tot de categorieën of branches genoemd in artikel 2. sub a. van deze verordening. </text:p>
              </text:list-item>
            </text:list>
          </text:section>
          <text:section text:name="artikel_id1-3-2-2-5" text:style-name="artikel">
            <text:p text:style-name="artikel_kop_titel"><text:span text:style-name="artikel_kop_label">Artikel</text:span> <text:span text:style-name="artikel_kop_nr">4.</text:span> Toerisme</text:p>
            <text:list text:style-name="id1-3-2-2-5-2">
              <text:list-item text:style-override="id1-3-2-2-5-2">
                <text:number>1.</text:number>
                <text:p text:style-name="al">De verboden, vervat in artikel 2, eerste lid, aanhef en onder a en b, van de Winkeltijdenwet gelden, met uitzondering van de bepaling betreffende 4 mei na 19.00 uur, in verband met de toeristische aantrekkingskracht van deze plaats, niet voor het terrein van Ouwehands dierenpark gedurende de tijd dat het park voor het publiek geopend is, voor de verkoop van souvenirs, prentbriefkaarten, foto- en filmbenodigdheden, snoep, ijs, frisdranken en aanverwante artikelen. </text:p>
              </text:list-item>
              <text:list-item text:style-override="id1-3-2-2-5-3">
                <text:number>2.</text:number>
                <text:p text:style-name="al">De verboden, vervat in artikel 2, eerste lid, aanhef en onder a en b, van de Winkeltijdenwet gelden, met uitzondering van de bepaling betreffende 4 mei na 19.00 uur, in verband met de toeristische aantrekkingskracht van deze plaatsen, niet voor kampeerplaatsen, campings en andere recreatieterreinen gedurende de periode april t/m oktober, voor zover het betreft de verkoop van levensmiddelen aan klanten, die tevens kampeerder of gast van de camping of het recreatieterrein zijn.</text:p>
              </text:list-item>
            </text:list>
          </text:section>
          <text:section text:name="artikel_id1-3-2-2-6" text:style-name="artikel">
            <text:p text:style-name="artikel_kop_titel"><text:span text:style-name="artikel_kop_label">Artikel</text:span> <text:span text:style-name="artikel_kop_nr">5.</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6.</text:span> Intrekking oude verordening en overgangsrecht</text:p>
            <text:list text:style-name="id1-3-2-2-7-2">
              <text:list-item text:style-override="id1-3-2-2-7-2">
                <text:number>1.</text:number>
                <text:p text:style-name="al">De Winkeltijdenverordening Rhenen 2011 wordt ingetrokken bij inwerkingtreding van deze verordening.</text:p>
              </text:list-item>
              <text:list-item text:style-override="id1-3-2-2-7-3">
                <text:number>2.</text:number>
                <text:p text:style-name="al">Een krachtens Winkeltijdenverordening Rhenen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3.</text:number>
                <text:p text:style-name="al">Aanvragen om ontheffing die zijn ingediend onder de Winkeltijdenverordening Rhenen 2011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1 oktober 2016.</text:p>
              </text:list-item>
              <text:list-item text:style-override="id1-3-2-2-8-3">
                <text:number>2.</text:number>
                <text:p text:style-name="al">Deze verordening wordt aangehaald als: Verordening winkeltijden Rhenen 2016.</text:p>
              </text:list-item>
            </text:list>
          </text:section>
        </text:section>
        <text:section text:name="nota-toelichting_id1-3-2-3" text:style-name="nota-toelichting">
          <text:p text:style-name="kop_level0">Toelichting Verordening winkeltijden Rhenen 2016</text:p>
          <text:section text:name="divisie_id1-3-2-3-2" text:style-name="divisie">
            <text:p text:style-name="kop_level1">Algemeen deel</text:p>
            <text:p text:style-name="al">Op 28 mei 2013 heeft de Eerste Kamer ingestemd met een initiatiefwet tot wijziging van de Winkeltijdenwet<text:span text:style-name="sup"/>. Deze wetswijziging is op 1 juli 2013 in werking getreden. </text:p>
            <text:p text:style-name="al">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uit de nu vorige Winkeltijdenwet, zoals de toerismebepaling en de avondwinkelbepaling, zijn namelijk vervallen. </text:p>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 kunnen alleen nog gevonden worden in het Vrijstellingenbesluit Winkeltijdenwet.</text:p>
            <text:p text:style-name="al">De Verordening Winkeltijden Rhenen beoogt een evenwichtig gebruik te maken van de in de Winkeltijdenwet opgenomen instrumenten algemene vrijstelling (door de gemeenteraad) en vrijstelling op een bepaald aantal zon- en feestdagen (aan te wijzen door het college van burgemeester en wethouders). De diversiteit van de maatschappelijke en religieuze achtergronden van de inwoners van Rhenen rechtvaardigt dit. </text:p>
          </text:section>
          <text:section text:name="divisie_id1-3-2-3-3" text:style-name="divisie">
            <text:p text:style-name="kop_level1">Artikel 2. Algemene vrijstelling</text:p>
            <text:p text:style-name="al">Door middel van deze verordening verleent de gemeenteraad in Rhenen aan een aantal winkels een algemene vrijstelling van het in artikel 2. van de Winkeltijdenwet opgenomen verbod om op zon- en feestdagen geopend te zijn. Dit betekent dat zij iedere zondag en op alle de in de Winkeltijdenwet genoemde feestdagen van 12.00 – 17.00 uur geopend kunnen zijn. </text:p>
            <text:p text:style-name="al">Voor de winkels die vallen onder deze vrijstelling geldt dat het laden en lossen in gebieden waar winkels en woningen e.d. in elkaar (directe) nabijheid gelegen zijn, in de praktijk alleen kan plaatsvinden tussen 12.00 en 17.00 uur. Rekening houdend met omwonenden zou het goed zijn als winkeliers afspreken dat er op zondagen pas na 12.00 uur wordt geladen en gelost. </text:p>
          </text:section>
          <text:section text:name="divisie_id1-3-2-3-4" text:style-name="divisie">
            <text:p text:style-name="kop_level1">Artikel 3. Vrijstelling op een bepaald aantal zon- en feestdagen</text:p>
            <text:p text:style-name="al">Conform de regeling Winkeltijdenverordening Rhenen 2011 behoudt het college van burgemeester en wethouders de bevoegdheid om per kalenderjaar 12 zon- en feestdagen aan te wijzen voor welke het in artikel 2. van de Winkeltijdenwet opgenomen verbod niet geldt. Deze aanwijzing is aanvullend en betreft niet de winkels die onder het regime van de door de gemeenteraad ingestelde algemene vrijstelling vall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855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5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5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winkeltijden 2016 Rh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59</meta:user-defined>
    <meta:user-defined meta:name="OVERHEIDop.GmbID/DC.identifier">gmb-2016-128559</meta:user-defined>
    <meta:user-defined meta:name="OVERHEID.TaxonomieBeleidsagenda/OVERHEID.category">Economie | Organisatie en beleid</meta:user-defined>
    <meta:user-defined meta:name="OVERHEID.Gemeente/DC.spatial">Rhenen</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op.versieInformatie"/>
  </office:meta>
</office:document-meta>
</file>