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Guntersteinweg 211, Troelstrakade 623 en Schoonhetenstraat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5 rode paardenkastanjes, 1 zoete kers en 1 japanse kers (stamomtrekken 120-190 cm), staande in de binnentuin van de percelen aan de Guntersteinweg 211, Troelstrakade 623 en Schoonhetenstraat 32</text:p>
            <text:p text:style-name="common-al"/>
            <text:p text:style-name="common-al">Ons kenmerk: 201611898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Kapp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Guntersteinweg 211, Troelstrakade 623 en Schoonhetenstraat 32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8555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555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Guntersteinweg 211, Troelstrakade 623 en Schoonhetenstraat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555</meta:user-defined>
    <meta:user-defined meta:name="OVERHEIDop.GmbID/DC.identifier">gmb-2016-128555</meta:user-defined>
    <meta:user-defined meta:name="DCTERMS.abstract">Het kappen van 5 rode paardenkastanjes, 1 zoete kers en 1 japanse kers (stamomtrekken 120-190 cm), staande in de binnentuin van de percelen aan de Guntersteinweg 211, Troelstrakade 623 en Schoonhetenstraat 32. Deze bekendmaking bevat de activiteit(en): kappen.</meta:user-defined>
    <meta:user-defined meta:name="OVERHEIDop.referentienummer">201611898/6096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31RM 30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489512-v1-BM 160916 20161898 Gunter...|exb-2016-30669</meta:user-defined>
    <meta:user-defined meta:name="OVERHEID.EPSG28992/DC.spatial">80822.789 452123.452</meta:user-defined>
    <meta:user-defined meta:name="OVERHEIDop.versieInformatie"/>
  </office:meta>
</office:document-meta>
</file>