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mineeshofweg 1 te Westkapelle verleende omgevingsvergunning voor het bouwen en veranderen van de weg met betrekking op de water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08-09-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De verleende vergunning kunt u inzien via www.veere.nl/vergunningen of in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in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28554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554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554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mineeshofweg 1 te Westkapelle verleende omgevingsvergunning voor het bouwen en veranderen van de weg met betrekking op de water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8554</meta:user-defined>
    <meta:user-defined meta:name="OVERHEIDop.GmbID/DC.identifier">gmb-2016-1285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1JD 1</meta:user-defined>
    <meta:user-defined meta:name="OVERHEIDop.woonplaats">Westkapelle</meta:user-defined>
    <meta:user-defined meta:name="OVERHEIDop.straatnaam">Domineeshof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0846 395658</meta:user-defined>
    <meta:user-defined meta:name="OVERHEIDop.versieInformatie"/>
  </office:meta>
</office:document-meta>
</file>