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osterstraat 98 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Oosterstraat 98 en 100  te Baarn</text:span> (3742 SX)    het plaatsen van een  dakopbouw (31 januari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85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5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5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Oosterstraat 98 e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55</meta:user-defined>
    <meta:user-defined meta:name="OVERHEIDop.GmbID/DC.identifier">gmb-2016-12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 SX 98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99 468480</meta:user-defined>
    <meta:user-defined meta:name="OVERHEIDop.versieInformatie"/>
  </office:meta>
</office:document-meta>
</file>