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e Zandweg 11 te Westkapelle, aanvraag omgevingsvergunning voor het slopen van een een loods en het uitbreiden van een lood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 8 september 2016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Ter inzage</text:p>
            <text:p text:style-name="common-al">De aanvraag kunt u inzien via www.veere.nl/vergunningen of op het gemeentehuis, Traverse 1 in Domburg. 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common-al">U kunt ons ook mailen: gemeente@veere.nl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128549</text:span><text:line-break/><text:date style:data-style-name="dag" text:fixed="true" text:date-value="2016-09-21"/><text:line-break/><text:date style:data-style-name="jaar" text:fixed="true" text:date-value="2016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8549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8549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ude Zandweg 11 te Westkapelle, aanvraag omgevingsvergunning voor het slopen van een een loods en het uitbreiden van een lood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1</meta:user-defined>
    <meta:user-defined meta:name="OVERHEIDop.publicationIssue">128549</meta:user-defined>
    <meta:user-defined meta:name="OVERHEIDop.GmbID/DC.identifier">gmb-2016-128549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Gemeente/DC.creator">Veere</meta:user-defined>
    <meta:user-defined meta:name="OVERHEID.Informatietype/DC.type">officiële publicatie</meta:user-defined>
    <dc:language>nl</dc:language>
    <meta:user-defined meta:name="OVERHEID.PostcodeHuisnummer/OVERHEIDop.postcodeHuisnummer">4361SK 11</meta:user-defined>
    <meta:user-defined meta:name="OVERHEIDop.woonplaats">Westkapelle</meta:user-defined>
    <meta:user-defined meta:name="OVERHEIDop.straatnaam">Oude Zandweg</meta:user-defined>
    <meta:user-defined meta:name="OVERHEID.Gemeente/OVERHEID.authority">Veere</meta:user-defined>
    <meta:user-defined meta:name="OVERHEID.Gemeente/DCTERMS.publisher">Veere</meta:user-defined>
    <meta:user-defined meta:name="OVERHEIDgvop.Informatietype/DC.type">Beschikkingen | aanvraag</meta:user-defined>
    <meta:user-defined meta:name="OVERHEID.EPSG28992/DC.spatial">19800 395769</meta:user-defined>
    <meta:user-defined meta:name="OVERHEIDop.versieInformatie"/>
  </office:meta>
</office:document-meta>
</file>