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1 te Zoutelande, aanvraag omgevingsvergunning voor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4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1 te Zoutelande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48</meta:user-defined>
    <meta:user-defined meta:name="OVERHEIDop.GmbID/DC.identifier">gmb-2016-1285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G 1</meta:user-defined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418 392052</meta:user-defined>
    <meta:user-defined meta:name="OVERHEIDop.versieInformatie"/>
  </office:meta>
</office:document-meta>
</file>