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9 te Meliskerke, aanvraag omgevingsvergunning voor het slopen van een woning en het bouwen van  een nieuwe woning  met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854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9 te Meliskerke, aanvraag omgevingsvergunning voor het slopen van een woning en het bouwen van  een nieuwe woning 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547</meta:user-defined>
    <meta:user-defined meta:name="OVERHEIDop.GmbID/DC.identifier">gmb-2016-128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K 9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974 394355</meta:user-defined>
    <meta:user-defined meta:name="OVERHEIDop.versieInformatie"/>
  </office:meta>
</office:document-meta>
</file>