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Mercatorweg 3b: maken verdiepingsvloer, verzenddatum: 0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854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4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4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Mercatorweg 3b: maken verdiepingsvloer, verzenddatum: 0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45</meta:user-defined>
    <meta:user-defined meta:name="OVERHEIDop.GmbID/DC.identifier">gmb-2016-128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Mercato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2243 419641</meta:user-defined>
    <meta:user-defined meta:name="OVERHEIDop.versieInformatie"/>
  </office:meta>
</office:document-meta>
</file>