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kade 18, 9718 AS Groningen – plaatsen installatie op platte dak aan achterzijde (13-09-2016, 20167187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53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3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3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kade 18, 9718 AS Groningen – plaatsen installatie op platte dak aan achterzijde (13-09-2016, 2016718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536</meta:user-defined>
    <meta:user-defined meta:name="OVERHEIDop.GmbID/DC.identifier">gmb-2016-1285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AS 18</meta:user-defined>
    <meta:user-defined meta:name="OVERHEIDop.woonplaats">Groningen</meta:user-defined>
    <meta:user-defined meta:name="OVERHEIDop.straatnaam">Westerkade</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16 581559</meta:user-defined>
    <meta:user-defined meta:name="OVERHEIDop.versieInformatie"/>
  </office:meta>
</office:document-meta>
</file>