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Melding Activiteitenbesluit starten van een cateringbedrijf op de Dovenetelstraat 28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
            <text:list text:style-name="id1-3-2-1-1-3">
              <text:list-item text:style-override="id1-3-2-1-1-3-1">
                <text:number>1.</text:number>
                <text:p text:style-name="al">Rumah Makan Ketjil, betreffende het starten van een cateringbedrijf op de locatie Dovenetelstraat 28, 5953  </text:p>
              </text:list-item>
            </text:list>
            <text:p text:style-name="common-al"/>
            <text:p text:style-name="last-al">De melding met bijbehorende tekeningen en stukken kunnen vanaf 22 september 2016 tot en met 6 oktober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3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853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cateringbedrijf op de Dovenetelstraat 28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31</meta:user-defined>
    <meta:user-defined meta:name="OVERHEIDop.GmbID/DC.identifier">gmb-2016-128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MP 28</meta:user-defined>
    <meta:user-defined meta:name="OVERHEIDop.woonplaats">Reuver</meta:user-defined>
    <meta:user-defined meta:name="OVERHEIDop.straatnaam">Dovenetel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762 365363</meta:user-defined>
    <meta:user-defined meta:name="OVERHEIDop.versieInformatie"/>
  </office:meta>
</office:document-meta>
</file>