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oerkerkenlaan 26, 9721 TB Groningen – vellen 1 boom (12-09-2016, 2016721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oerkerkenlaan 26, 9721 TB Groningen – vellen 1 boom (12-09-2016, 201672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30</meta:user-defined>
    <meta:user-defined meta:name="OVERHEIDop.GmbID/DC.identifier">gmb-2016-12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TB 26</meta:user-defined>
    <meta:user-defined meta:name="OVERHEIDop.woonplaats">Groningen</meta:user-defined>
    <meta:user-defined meta:name="OVERHEIDop.straatnaam">Van Moerk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10 579003</meta:user-defined>
    <meta:user-defined meta:name="OVERHEIDop.versieInformatie"/>
  </office:meta>
</office:document-meta>
</file>