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jsstraat 45/45a, 9741 BK Groningen – strijdig gebruik (bijgebouw in strijd met bestemmingsplan) (14-09-2016, 2016719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2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2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2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ijsstraat 45/45a, 9741 BK Groningen – strijdig gebruik (bijgebouw in strijd met bestemmingsplan) (14-09-2016, 2016719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20</meta:user-defined>
    <meta:user-defined meta:name="OVERHEIDop.GmbID/DC.identifier">gmb-2016-128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meta:user-defined>
    <meta:user-defined meta:name="OVERHEIDop.woonplaats">Groningen</meta:user-defined>
    <meta:user-defined meta:name="OVERHEIDop.straatnaam">Radij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17 583122</meta:user-defined>
    <meta:user-defined meta:name="OVERHEIDop.versieInformatie"/>
  </office:meta>
</office:document-meta>
</file>