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18a, 9712 KR Groningen – verbouwen 4 studentenkamers naar 2 zelfstandige studio's (08-08-2016, 20167213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51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1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1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18a, 9712 KR Groningen – verbouwen 4 studentenkamers naar 2 zelfstandige studio's (08-08-2016, 201672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16</meta:user-defined>
    <meta:user-defined meta:name="OVERHEIDop.GmbID/DC.identifier">gmb-2016-1285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R 18a</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84 582415</meta:user-defined>
    <meta:user-defined meta:name="OVERHEIDop.versieInformatie"/>
  </office:meta>
</office:document-meta>
</file>