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Quintuslaan 19, 9722 RT Groningen – vellen 1 boom (09-09-2016, 20167198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51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1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1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Quintuslaan 19, 9722 RT Groningen – vellen 1 boom (09-09-2016, 2016719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515</meta:user-defined>
    <meta:user-defined meta:name="OVERHEIDop.GmbID/DC.identifier">gmb-2016-1285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RT</meta:user-defined>
    <meta:user-defined meta:name="OVERHEIDop.woonplaats">Groningen</meta:user-defined>
    <meta:user-defined meta:name="OVERHEIDop.straatnaam">Quintus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320 578886</meta:user-defined>
    <meta:user-defined meta:name="OVERHEIDop.versieInformatie"/>
  </office:meta>
</office:document-meta>
</file>