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sloop/aanleg) - Sommelsdijk, Oudelandsedijk 13-15: realiseren kantoor en appartement, verlengd op: 0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51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1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1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sloop/aanleg) - Sommelsdijk, Oudelandsedijk 13-15: realiseren kantoor en appartement, verlengd op: 0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11</meta:user-defined>
    <meta:user-defined meta:name="OVERHEIDop.GmbID/DC.identifier">gmb-2016-128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Sommelsdijk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127 419966</meta:user-defined>
    <meta:user-defined meta:name="OVERHEIDop.versieInformatie"/>
  </office:meta>
</office:document-meta>
</file>