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t/m 1-3, 1b en aangrenzende gronden (kad.sectie AA, perceelnrs. 1533, 1053 en 1829) te  Groningen, Groningen – overschrijden bouwgrenzen ten behoeve toekomstige uitbreiding pand (05-08-2016, 2016721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t/m 1-3, 1b en aangrenzende gronden (kad.sectie AA, perceelnrs. 1533, 1053 en 1829) te  Groningen, Groningen – overschrijden bouwgrenzen ten behoeve toekomstige uitbreiding pand (05-08-2016, 201672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10</meta:user-defined>
    <meta:user-defined meta:name="OVERHEIDop.GmbID/DC.identifier">gmb-2016-12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1</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8 581573</meta:user-defined>
    <meta:user-defined meta:name="OVERHEIDop.versieInformatie"/>
  </office:meta>
</office:document-meta>
</file>