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esstraat 51, 9717 JV Groningen – veranderen winkel tot 2 appartementen (09-09-2016, 20167112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50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0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50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esstraat 51, 9717 JV Groningen – veranderen winkel tot 2 appartementen (09-09-2016, 201671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507</meta:user-defined>
    <meta:user-defined meta:name="OVERHEIDop.GmbID/DC.identifier">gmb-2016-1285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7</meta:user-defined>
    <meta:user-defined meta:name="OVERHEIDop.woonplaats">Groningen</meta:user-defined>
    <meta:user-defined meta:name="OVERHEIDop.straatnaam">Moes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984 583015</meta:user-defined>
    <meta:user-defined meta:name="OVERHEIDop.versieInformatie"/>
  </office:meta>
</office:document-meta>
</file>