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65/1, 9744 BD Groningen – inpakken bestaand woonhuis en uitbreiden woonhuis aan achterzijde (21-07-2016, 20167190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65/1, 9744 BD Groningen – inpakken bestaand woonhuis en uitbreiden woonhuis aan achterzijde (21-07-2016, 201671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06</meta:user-defined>
    <meta:user-defined meta:name="OVERHEIDop.GmbID/DC.identifier">gmb-2016-12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BD 265 1</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406 580373</meta:user-defined>
    <meta:user-defined meta:name="OVERHEIDop.versieInformatie"/>
  </office:meta>
</office:document-meta>
</file>