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5-1-1">
      <style:table-column-properties style:rel-column-width="42*"/>
    </style:style>
    <style:style style:family="table-column" style:parent-style-name="colspec" style:name="id1-3-2-2-7-4-5-1-2">
      <style:table-column-properties style:rel-column-width="58*"/>
    </style:style>
  </office:automatic-styles>
  <office:body>
    <office:text>
      <text:p text:style-name="new_page_staatscourant"/>
      <text:p text:style-name="single-kop-titel">Verordening rechtspositie wethouders, raads- en commissieleden gemeente Grave juli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gezien het voorstel van burgemeester en wethouders d.d. 11 november, 2014.</text:p>
              <text:p text:style-name="al">gelet op de artikelen 44, tweede en derde lid, tweede en derde lid, 95 tot en met 99 en 147 van de Gemeentewet;</text:p>
              <text:p text:style-name="al">gelet op het Rechtspositiebesluit wethouders en het Rechtspositiebesluit raads- en commissieleden;</text:p>
              <text:p text:style-name="al">
              <text:span text:style-name="nadrukvet">besluit:</text:span>
            </text:p>
              <text:p text:style-name="al">vast te stellen de navolgende verordening</text:p>
              <text:p text:style-name="al">
              <text:span text:style-name="nadrukvet">Verordening rechtspositie wethouders, raads- en commissieleden gemeente Grave juli 2014; </text:span>
            </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artikel 2, eerste lid, van het Rechtspositiebesluit raads- en commissieleden, is gelijk aan de door de minister van Binnenlandse Zaken en Koninkrijksrelaties naar gemeentegrootte vastgestelde vergoeding.</text:p>
            </text:section>
            <text:section text:name="artikel_id1-3-2-2-3-3" text:style-name="artikel">
              <text:p text:style-name="artikel_kop_titel"><text:span text:style-name="artikel_kop_label">Artikel</text:span> <text:span text:style-name="artikel_kop_nr">3</text:span> Vergoeding voor het bijwonen van commissievergaderingen</text:p>
              <text:list text:style-name="id1-3-2-2-3-3-2">
                <text:list-item text:style-override="id1-3-2-2-3-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al">3<text:span text:style-name="nadrukcur">.</text:span>Het bepaalde in het eerste lid is niet van toepassing op degene die als commissielid een vaste vergoeding voor de werkzaamheden als bedoeld in artikel 96, tweede lid van de Gemeentewet ontvangt.</text:p>
            </text:section>
            <text:section text:name="artikel_id1-3-2-2-3-4" text:style-name="artikel">
              <text:p text:style-name="artikel_kop_titel"><text:span text:style-name="artikel_kop_label">Artikel</text:span> <text:span text:style-name="artikel_kop_nr">4</text:span> Reis- en verblijfkosten</text:p>
              <text:list text:style-name="id1-3-2-2-3-4-2">
                <text:list-item text:style-override="id1-3-2-2-3-4-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3-4-3">
                  <text:number>2.</text:number>
                  <text:p text:style-name="al">De vergoeding als bedoeld in het eerste lid is:</text:p>
                  <text:list text:style-name="id1-3-2-2-3-4-3-3">
                    <text:list-item text:style-override="id1-3-2-2-3-4-3-3-1">
                      <text:number>a.</text:number>
                      <text:p text:style-name="al">voor wat betreft de verblijfkosten gelijk aan het overeenkomstig in artikel 4, onderdeel c, van de Regeling rechtspositie wethouders bepaalde;</text:p>
                    </text:list-item>
                    <text:list-item text:style-override="id1-3-2-2-3-4-3-3-2">
                      <text:number>b.</text:number>
                      <text:p text:style-name="al">voor wat betreft de reiskosten gelijk aan het overeenkomstig in artikel 4, onderdeel a en b, van de Regeling rechtspositie wethouders bepaalde. </text:p>
                    </text:list-item>
                  </text:list>
                </text:list-item>
                <text:list-item text:style-override="id1-3-2-2-3-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4-5">
                  <text:number>4.</text:number>
                  <text:p text:style-name="al">De reis- en verblijfkosten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5</text:span> Buitenlandse excursie of reis</text:p>
              <text:list text:style-name="id1-3-2-2-3-5-2">
                <text:list-item text:style-override="id1-3-2-2-3-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5-3">
                  <text:number>2.</text:number>
                  <text:p text:style-name="al">De in redelijkheid gemaakte reis- en verblijfkosten komen voor rekening van de gemeente.</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6-3">
                  <text:number>2.</text:number>
                  <text:p text:style-name="al">De aanvraag bedoeld in het eerste lid gaat vergezeld van inhoudelijke informatie en een kostenspecificatie. </text:p>
                </text:list-item>
                <text:list-item text:style-override="id1-3-2-2-3-6-4">
                  <text:number>3.</text:number>
                  <text:p text:style-name="al">Aanvragen die niet overeenkomstig de bepalingen in deze verordening worden ingediend komen niet voor vergoeding in aanmerking.</text:p>
                </text:list-item>
                <text:list-item text:style-override="id1-3-2-2-3-6-5">
                  <text:number>1.</text:number>
                  <text:p text:style-name="al">In voorkomende gevallen beslist het presidium.</text:p>
                </text:list-item>
              </text:list>
            </text:section>
            <text:section text:name="artikel_id1-3-2-2-3-7" text:style-name="artikel">
              <text:p text:style-name="artikel_kop_titel"><text:span text:style-name="artikel_kop_label">Artikel</text:span> <text:span text:style-name="artikel_kop_nr">7</text:span> Computer en internetverbinding</text:p>
              <text:list text:style-name="id1-3-2-2-3-7-2">
                <text:list-item text:style-override="id1-3-2-2-3-7-2">
                  <text:number>1.</text:number>
                  <text:p text:style-name="al">Het college stelt aan raads- en commissieleden ten laste van de gemeente voor de uitoefening van het raads- of commissielidmaatschap een tablet in bruikleen ter beschikking.</text:p>
                </text:list-item>
                <text:list-item text:style-override="id1-3-2-2-3-7-3">
                  <text:number>2.</text:number>
                  <text:p text:style-name="al">Het raadslid en commissielid ondertekent voor de bruikleen een bruikleenovereenkomst met de gemeente. </text:p>
                  <text:p text:style-name="al">Het college stelt het model van de bruikleenovereenkomst vast.</text:p>
                </text:list-item>
                <text:list-item text:style-override="id1-3-2-2-3-7-4">
                  <text:number>3.</text:number>
                  <text:p text:style-name="al">Het college kan, in overleg met het presidium, nadere regels stellen voor het in bruikleen verstrekken van tablets.</text:p>
                </text:list-item>
              </text:list>
            </text:section>
            <text:section text:name="artikel_id1-3-2-2-3-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4" text:style-name="hoofdstuk">
            <text:p text:style-name="hoofdstuk_kop"><text:span text:style-name="label">Hoofdstuk</text:span> <text:span text:style-name="nr">IIIVoorzieningen</text:span> voor wethouders</text:p>
            <text:section text:name="artikel_id1-3-2-2-4-2" text:style-name="artikel">
              <text:p text:style-name="artikel_kop_titel"><text:span text:style-name="artikel_kop_label">Artikel</text:span> <text:span text:style-name="artikel_kop_nr">9</text:span> Reiskosten woon-werkverkeer</text:p>
              <text:list text:style-name="id1-3-2-2-4-2-2">
                <text:list-item text:style-override="id1-3-2-2-4-2-2">
                  <text:number>1.</text:number>
                  <text:p text:style-name="al">Wethouders hebben recht op een vergoeding van de kosten voor woon-werkverkeer, overeenkomstig het bepaalde in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10</text:span> Zakelijke reiskosten</text:p>
              <text:list text:style-name="id1-3-2-2-4-3-2">
                <text:list-item text:style-override="id1-3-2-2-4-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1</text:span> Buitenlandse dienstreis</text:p>
              <text:list text:style-name="id1-3-2-2-4-4-2">
                <text:list-item text:style-override="id1-3-2-2-4-4-2">
                  <text:number>1.</text:number>
                  <text:p text:style-name="al">Als de wethouders in het gemeentelijk belang een reis buiten Nederland maken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5" text:style-name="artikel">
              <text:p text:style-name="artikel_kop_titel"><text:span text:style-name="artikel_kop_label">Artikel</text:span> <text:span text:style-name="artikel_kop_nr">12</text:span> Computer en internetverbinding</text:p>
              <text:list text:style-name="id1-3-2-2-4-5-2">
                <text:list-item text:style-override="id1-3-2-2-4-5-2">
                  <text:number>1.</text:number>
                  <text:p text:style-name="al">Het college stelt aan wethouders ten laste van de gemeente voor de uitoefening van het wethouderschap een tablet in bruikleen ter beschikking.</text:p>
                </text:list-item>
                <text:list-item text:style-override="id1-3-2-2-4-5-3">
                  <text:number>2.</text:number>
                  <text:p text:style-name="al">De wethouder ondertekent voor de bruikleen een bruikleenovereenkomst met de gemeente. </text:p>
                  <text:p text:style-name="al">Het college stelt het model van de bruikleenovereenkomst vast.</text:p>
                </text:list-item>
              </text:list>
            </text:section>
            <text:section text:name="artikel_id1-3-2-2-4-6" text:style-name="artikel">
              <text:p text:style-name="artikel_kop_titel"><text:span text:style-name="artikel_kop_label">Artikel</text:span> <text:span text:style-name="artikel_kop_nr">13</text:span> Communicatieapparatuur</text:p>
              <text:list text:style-name="id1-3-2-2-4-6-2">
                <text:list-item text:style-override="id1-3-2-2-4-6-2">
                  <text:number>1.</text:number>
                  <text:p text:style-name="al">Op aanvraag wordt de wethouder voor de uitoefening van zijn ambt een mobiele telefoon in bruikleen ter beschikking gesteld.</text:p>
                </text:list-item>
                <text:list-item text:style-override="id1-3-2-2-4-6-3">
                  <text:number>2.</text:number>
                  <text:p text:style-name="al">De wethouder ondertekent daartoe een bruikleenovereenkomst met de gemeente. Het college stelt het model van de bruikleenovereenkomst vast.</text:p>
                </text:list-item>
                <text:list-item text:style-override="id1-3-2-2-4-6-4">
                  <text:number>3.</text:number>
                  <text:p text:style-name="al">Voor zover de in bruikleen beschikbaar gestelde mobiele telefoon voor privé-doeleinden is gebruikt, vindt maandelijks een verrekening van de gesprekskosten plaats.</text:p>
                </text:list-item>
              </text:list>
            </text:section>
            <text:section text:name="artikel_id1-3-2-2-4-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4-7-3">
                <text:list-item text:style-override="id1-3-2-2-4-7-3-1">
                  <text:number>a.</text:number>
                  <text:p text:style-name="al">reis- en pensionkosten overeenkomstig het bepaalde in artikel 1 van de Regeling rechtspositie wethouders, en</text:p>
                </text:list-item>
                <text:list-item text:style-override="id1-3-2-2-4-7-3-2">
                  <text:number>b.</text:number>
                  <text:p text:style-name="al">verhuiskosten in verband met de benoeming als wethouder overeenkomstig het bepaalde in artikel 2 van de Regeling rechtspositie wethouders.</text:p>
                </text:list-item>
              </text:list>
            </text:section>
            <text:section text:name="artikel_id1-3-2-2-4-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5" text:style-name="hoofdstuk">
            <text:p text:style-name="hoofdstuk_kop"><text:span text:style-name="label">Hoofdstuk</text:span> <text:span text:style-name="nr">IVDe</text:span> procedure van declaratie</text:p>
            <text:section text:name="artikel_id1-3-2-2-5-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7</text:span> Rechtstreekse facturering bij de gemeente</text:p>
              <text:list text:style-name="id1-3-2-2-5-3-2">
                <text:list-item text:style-override="id1-3-2-2-5-3-2">
                  <text:number>1.</text:number>
                  <text:p text:style-name="al">Raads- en commissieleden en wethouders dragen ten behoeve van het vergoeden van kosten zorg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18</text:span> Declaratie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V</text:span> Overgangsbepalingen</text:p>
            <text:section text:name="artikel_id1-3-2-2-6-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label">Artikel</text:span> <text:span text:style-name="artikel_kop_nr">20</text:span> Intrekking oude regeling</text:p>
              <text:p text:style-name="al">De Verordening rechtspositie wethouders, raads- en commissieleden gemeente Grave 2006 wordt ingetrokken.</text:p>
            </text:section>
            <text:section text:name="artikel_id1-3-2-2-7-3" text:style-name="artikel">
              <text:p text:style-name="artikel_kop_titel"><text:span text:style-name="artikel_kop_label">Artikel</text:span> <text:span text:style-name="artikel_kop_nr">21</text:span> Inwerkingtreding</text:p>
              <text:p text:style-name="al">Deze regeling treedt in werking op16 december 2014 en werkt terug tot en met 1 juli 2014.</text:p>
            </text:section>
            <text:section text:name="artikel_id1-3-2-2-7-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Grave juli 2014.</text:p>
              <text:p text:style-name="al">Aldus besloten door de raad van de gemeente Grave in zijn openbare vergadering </text:p>
              <text:p text:style-name="al">van 16 december, 2014.</text:p>
              <text:section text:name="table_id1-3-2-2-7-4-5" text:style-name="table">
                <text:p text:style-name="table_top"/>
                <table:table table:style-name="tgroup">
                  <table:table-column table:style-name="id1-3-2-2-7-4-5-1-1"/>
                  <table:table-column table:style-name="id1-3-2-2-7-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8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Grave juli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85</meta:user-defined>
    <meta:user-defined meta:name="OVERHEIDop.GmbID/DC.identifier">gmb-2016-128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